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 het plaatsen van een tent voor de feestweek, Praamplein, Aalsmeer - Zaaknummer Z-2016/034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li 2016</text:span>
          </text:p>
            <text:p text:style-name="common-al">Het afwijken van het bestemmingsplan t.b.v het plaatsen van een tent voor de feestwe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2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 het plaatsen van een tent voor de feestweek, Praamplein, Aalsmeer - Zaaknummer Z-2016/034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23</meta:user-defined>
    <meta:user-defined meta:name="OVERHEIDop.GmbID/DC.identifier">gmb-2016-100023</meta:user-defined>
    <meta:user-defined meta:name="OVERHEID.TaxonomieBeleidsagenda/OVERHEID.category">Ruimte en infrastructuur | Organisatie en beleid</meta:user-defined>
    <meta:user-defined meta:name="OVERHEIDop.referentienummer">Z-2016/034337</meta:user-defined>
    <meta:user-defined meta:name="DCTERMS.abstract">Het afwijken van het bestemmingsplan t.b.v het plaatsen van een tent voor de feestwe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V 10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73 475718</meta:user-defined>
    <meta:user-defined meta:name="OVERHEIDop.versieInformatie"/>
  </office:meta>
</office:document-meta>
</file>