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stigingsvergunning crematorium, gemeente Maas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sluis maken bekend dat zij op 12 juli 2016 hebben besloten de vergunning voor het vestiging van een bijzonder crematorium, te verlenen.</text:p>
            <text:p text:style-name="common-al"/>
            <text:p text:style-name="common-al">Locatie: Hooge Zeedijk 100 </text:p>
            <text:p text:style-name="common-al">Betreft: vestiging van een bijzonder crematorium in de aula op de nieuwe begraafplaats </text:p>
            <text:p text:style-name="common-al">Soort: vestigingsvergunning</text:p>
            <text:p text:style-name="common-al"/>
            <text:p text:style-name="common-al">Op basis van artikel 53 van de Wet op de lijkbezorging behoeft het vestigen, uitbreiden of wijzigen van een bijzonder crematorium (een crematorium in werking gehouden door een kerkgenootschap dan wel door een privaatrechtelijke rechtspersoon of een natuurlijk persoon) een vergunning van burgemeester en wethouders. </text:p>
            <text:p text:style-name="common-al"/>
            <text:p text:style-name="common-al">Conform artikel 54 van de Wet op de lijkbezorging dient het voornemen daartoe ten minste dertig dagen tevoren ter openbare kennis te worden gebracht. Vanaf 8 juni t/m 7 juli heeft voornoemd besluit ter publicatie gelegen. Hierop zijn geen zienswijzen ingediend. </text:p>
            <text:p text:style-name="common-al"/>
            <text:p text:style-name="last-al">Van een besluit tot het vestigen van een crematorium staat beroep open bij Gedeputeerde Sta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00020</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20</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20</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stigingsvergunning crematorium, gemeente Maas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020</meta:user-defined>
    <meta:user-defined meta:name="OVERHEIDop.GmbID/DC.identifier">gmb-2016-1000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sluis</meta:user-defined>
    <meta:user-defined meta:name="OVERHEID.Informatietype/DC.type">officiële publicatie</meta:user-defined>
    <dc:language>nl</dc:language>
    <meta:user-defined meta:name="OVERHEID.PostcodeHuisnummer/OVERHEIDop.postcodeHuisnummer">3143LT 100</meta:user-defined>
    <meta:user-defined meta:name="OVERHEIDop.woonplaats">Maassluis</meta:user-defined>
    <meta:user-defined meta:name="OVERHEIDop.straatnaam">Hooge Zeedijk</meta:user-defined>
    <meta:user-defined meta:name="OVERHEID.Gemeente/OVERHEID.authority">Maassluis</meta:user-defined>
    <meta:user-defined meta:name="OVERHEID.Gemeente/DCTERMS.publisher">Maassluis</meta:user-defined>
    <meta:user-defined meta:name="OVERHEIDgvop.Informatietype/DC.type">Beschikkingen | afhandeling</meta:user-defined>
    <meta:user-defined meta:name="OVERHEID.EPSG28992/DC.spatial">77925 436269</meta:user-defined>
    <meta:user-defined meta:name="OVERHEIDop.versieInformatie"/>
  </office:meta>
</office:document-meta>
</file>