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9, Tuinlaan 85 en 8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twee onder een kap woning</text:p>
            <text:p text:style-name="common-al">Locatie: Tuinlaan 85 en 85a te Borne</text:p>
            <text:p text:style-name="common-al">Datum verzending: 14 juli 2016</text:p>
            <text:p text:style-name="common-al"/>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0001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9, Tuinlaan 85 en 8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19</meta:user-defined>
    <meta:user-defined meta:name="OVERHEIDop.GmbID/DC.identifier">gmb-2016-100019</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meta:user-defined>
    <meta:user-defined meta:name="OVERHEIDop.woonplaats">Borne</meta:user-defined>
    <meta:user-defined meta:name="OVERHEIDop.straatnaam">Tuinlaa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454 479712</meta:user-defined>
    <meta:user-defined meta:name="OVERHEIDop.versieInformatie"/>
  </office:meta>
</office:document-meta>
</file>