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 ontwerpbeschikking Schelluinen oost Schelluinen Giess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-beschikking Wet algemene bepalingen omgevingsrecht Uitgebreide voorbereidingsprocedure</text:span>
          </text:p>
            <text:p text:style-name="common-al"/>
            <text:p text:style-name="common-al">Burgemeester en wethouders van gemeente Giessenlanden maken bekend dat zij in het kader van de Wet algemene bepalingen omgevingsrecht voornemens zijn de omgevingsvergunning te <text:span text:style-name="nadrukvet">verlenen</text:span> voor de volgende activiteiten:</text:p>
            <text:p text:style-name="common-al"/>
            <text:p text:style-name="common-al">Activiteit:            Planologisch afwijken (art. 2.1, lid 1 onder c Wabo)</text:p>
            <text:p text:style-name="common-al">Voor   :              afwijking 2 extra woningen Schelluinen-Oost</text:p>
            <text:p text:style-name="common-al">Locatie :              Schelluinen oost Schelluinen Giessenlanden</text:p>
            <text:p text:style-name="common-al">Type      :              Uitgebreid</text:p>
            <text:p text:style-name="common-al"/>
            <text:p text:style-name="common-al">Burgemeester en wethouders van Gemeente Giessenlanden maken bekend dat zij in het kader van de Wet algemene bepalingen omgevingsrecht voornemens zijn vergunning voor wat de betreft de bovenstaande activiteiten te <text:span text:style-name="nadrukvet">verlenen.</text:span></text:p>
            <text:p text:style-name="common-al"/>
            <text:p text:style-name="common-al">De aanvraag, de ontwerp-beschikking en de bijbehorende stukken liggen met ingang van <text:span text:style-name="nadrukvet">22 juli</text:span> <text:span text:style-name="nadrukvet">2016</text:span>  gedurende zes weken ter inzage in het Gemeentekantoor te Hoornaar tot en met uiterlijk<text:span text:style-name="nadrukvet"> 1 september 2016</text:span>. De aanvraag, de ontwerp-beschikking en de bijbehorende stukken zijn in te zien op het gemeentekantoor van Gemeente Giessenlanden.</text:p>
            <text:p text:style-name="common-al"/>
            <text:p text:style-name="common-al"> Tijdens de periode van ter inzage legging kunnen schriftelijk zienswijzen worden ingebracht. Zij moeten worden gericht aan ons College en worden verzonden aan Gemeente Giessenlanden, Postbus 1,  4223 ZG  Hoornaar. </text:p>
            <text:p text:style-name="common-al"/>
            <text:p text:style-name="common-al"> Wij maken u erop attent dat slechts beroep tegen de uiteindelijke beschikking kan worden ingediend als ook een zienswijze is ingebracht tegen de ontwerp-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0001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 ontwerpbeschikking Schelluinen oost Schelluinen Giess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18</meta:user-defined>
    <meta:user-defined meta:name="OVERHEIDop.GmbID/DC.identifier">gmb-2016-100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09</meta:user-defined>
    <meta:user-defined meta:name="OVERHEIDop.woonplaats">Schelluinen</meta:user-defined>
    <meta:user-defined meta:name="OVERHEIDop.straatnaam">Van Wevelinckhovenstraat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anvraag</meta:user-defined>
    <meta:user-defined meta:name="OVERHEID.EPSG28992/DC.spatial">123542 428402</meta:user-defined>
    <meta:user-defined meta:name="OVERHEIDop.versieInformatie"/>
  </office:meta>
</office:document-meta>
</file>