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mzetten van de woning naar kamergewijze verhuur, Hoofdweg 32, Kudelstaart - Zaaknummer Z-2016/03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li 2016</text:span>
          </text:p>
            <text:p text:style-name="common-al">Het omzetten van de woning naar kamergewijze ver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001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mzetten van de woning naar kamergewijze verhuur, Hoofdweg 32, Kudelstaart - Zaaknummer Z-2016/032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17</meta:user-defined>
    <meta:user-defined meta:name="OVERHEIDop.GmbID/DC.identifier">gmb-2016-100017</meta:user-defined>
    <meta:user-defined meta:name="OVERHEID.TaxonomieBeleidsagenda/OVERHEID.category">Ruimte en infrastructuur | Organisatie en beleid</meta:user-defined>
    <meta:user-defined meta:name="OVERHEIDop.referentienummer">Z-2016/032644</meta:user-defined>
    <meta:user-defined meta:name="DCTERMS.abstract">Het omzetten van de woning naar kamergewijze ver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JW 32</meta:user-defined>
    <meta:user-defined meta:name="OVERHEIDop.woonplaats">Kudelstaart</meta:user-defined>
    <meta:user-defined meta:name="OVERHEIDop.straatnaam">Hoof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90 472610</meta:user-defined>
    <meta:user-defined meta:name="OVERHEIDop.versieInformatie"/>
  </office:meta>
</office:document-meta>
</file>