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warteweg 41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Zwarteweg 41, 1405 AC Bussum</text:p>
            <text:p text:style-name="common-al">Realiseren tuinschuur met overkapping (legaliseren)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01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1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1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weg 4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16</meta:user-defined>
    <meta:user-defined meta:name="OVERHEIDop.GmbID/DC.identifier">gmb-2016-100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AC</meta:user-defined>
    <meta:user-defined meta:name="OVERHEIDop.woonplaats">Bussum</meta:user-defined>
    <meta:user-defined meta:name="OVERHEIDop.straatnaam">Zwart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86 476921</meta:user-defined>
    <meta:user-defined meta:name="OVERHEIDop.versieInformatie"/>
  </office:meta>
</office:document-meta>
</file>