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21A (wijzigen garage t.b.v. bergruimte); 329309; 18-0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7-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0015</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15</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015</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weg 21A (wijzigen garage t.b.v. bergruimte); 329309; 18-0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015</meta:user-defined>
    <meta:user-defined meta:name="OVERHEIDop.GmbID/DC.identifier">gmb-2016-1000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HX 21a</meta:user-defined>
    <meta:user-defined meta:name="OVERHEIDop.woonplaats">Hilversum</meta:user-defined>
    <meta:user-defined meta:name="OVERHEIDop.straatnaam">Dal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140 471550</meta:user-defined>
    <meta:user-defined meta:name="OVERHEIDop.versieInformatie"/>
  </office:meta>
</office:document-meta>
</file>