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omgevingsvergunning buiten behandeling stellen – OLO1751107– Kerkberg 3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Voor: het vervangen van kozijnen, ramen en een deur</text:p>
            <text:p text:style-name="common-al">Locatie: Kerkberg 3 te Beek</text:p>
            <text:p text:style-name="common-al">Datum besluit: 18 juli 2016</text:p>
            <text:p text:style-name="common-al">Zaaknummer ODRN:W.Z16.101181.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text:p>
            <text:p text:style-name="common-al">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001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1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1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omgevingsvergunning buiten behandeling stellen – OLO1751107– Kerkberg 3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013</meta:user-defined>
    <meta:user-defined meta:name="OVERHEIDop.GmbID/DC.identifier">gmb-2016-10001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DN 3</meta:user-defined>
    <meta:user-defined meta:name="OVERHEIDop.woonplaats">Beek</meta:user-defined>
    <meta:user-defined meta:name="OVERHEIDop.straatnaam">Kerkber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974 426774</meta:user-defined>
    <meta:user-defined meta:name="OVERHEIDop.versieInformatie"/>
  </office:meta>
</office:document-meta>
</file>