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24 (vervangen kozijnen door kunststof kozijnen en veranderen garagedeur in   voorgevel); 318590; 12-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001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1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1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laan 24 (vervangen kozijnen door kunststof kozijnen en veranderen garagedeur in   voorgevel); 318590; 12-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12</meta:user-defined>
    <meta:user-defined meta:name="OVERHEIDop.GmbID/DC.identifier">gmb-2016-1000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NP 24</meta:user-defined>
    <meta:user-defined meta:name="OVERHEIDop.woonplaats">Hilversum</meta:user-defined>
    <meta:user-defined meta:name="OVERHEIDop.straatnaam">Klooster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7620 470245</meta:user-defined>
    <meta:user-defined meta:name="OVERHEIDop.versieInformatie"/>
  </office:meta>
</office:document-meta>
</file>