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denlaan 5 en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Waldenlaan 5 en 7, 1406 TX Bussum</text:p>
            <text:p text:style-name="common-al">Realiseren dakopbouw op beide woninge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  <text:list-item text:style-override="id1-3-2-1-1-8-4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nlaan 5 e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07</meta:user-defined>
    <meta:user-defined meta:name="OVERHEIDop.GmbID/DC.identifier">gmb-2016-10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X 5</meta:user-defined>
    <meta:user-defined meta:name="OVERHEIDop.woonplaats">Bussum</meta:user-defined>
    <meta:user-defined meta:name="OVERHEIDop.straatnaam">Wald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54 474906</meta:user-defined>
    <meta:user-defined meta:name="OVERHEIDop.versieInformatie"/>
  </office:meta>
</office:document-meta>
</file>