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5, p.n.b., oprichten van      een woning met berging en aanleggen van een uitweg, verzonden 1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000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003</meta:user-defined>
    <meta:user-defined meta:name="OVERHEIDop.GmbID/DC.identifier">gmb-2016-10000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