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64301 – kadastrale sectie P, perceelnummer 478/47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aanleggen van een natuurvriendelijke oever langs de Hulsbeek ter hoogte van de Koningin Wilhelminaweg te Groesbeek</text:p>
            <text:p text:style-name="common-al">Locatie: kadastrale sectie P, perceelnummer 478/479 te Groesbeek</text:p>
            <text:p text:style-name="common-al">Datum besluit: 19 juli 2016</text:p>
            <text:p text:style-name="common-al">Zaaknummer ODRN:W.Z16.10109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00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64301 – kadastrale sectie P, perceelnummer 478/47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01</meta:user-defined>
    <meta:user-defined meta:name="OVERHEIDop.GmbID/DC.identifier">gmb-2016-100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13 420240</meta:user-defined>
    <meta:user-defined meta:name="OVERHEIDop.versieInformatie"/>
  </office:meta>
</office:document-meta>
</file>