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eukenhorstweg 2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Beukenhorstweg 22 </text:p>
            <text:p text:style-name="common-al">Voor:                           vellen 1 sierkers, datum besluit 23 december 2015</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00</text:span><text:line-break/><text:date style:data-style-name="dag" text:fixed="true" text:date-value="2016-01-05"/><text:line-break/><text:date style:data-style-name="jaar" text:fixed="true" text:date-value="2016-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text:span><text:date style:data-style-name="nicedate" text:fixed="true" text:date-value="201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text:span><text:date style:data-style-name="nicedate" text:fixed="true" text:date-value="2016-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Beukenhorstweg 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5</meta:user-defined>
    <meta:user-defined meta:name="OVERHEIDop.publicationIssue">100</meta:user-defined>
    <meta:user-defined meta:name="OVERHEIDop.GmbID/DC.identifier">gmb-2016-10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DK 22</meta:user-defined>
    <meta:user-defined meta:name="OVERHEIDop.woonplaats">Winterswijk</meta:user-defined>
    <meta:user-defined meta:name="OVERHEIDop.straatnaam">Beukenhorst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416 443564</meta:user-defined>
    <meta:user-defined meta:name="OVERHEIDop.versieInformatie"/>
  </office:meta>
</office:document-meta>
</file>