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 dag Vrije School Zutphen op 30 januari 2016 op de Weerdslag 14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0 oktober 2015 is een evenementenvergunning verleend voor Open dag Vrije School Zutphen op 30 januari 2016 op de Weerdslag 14A in Zutphen.</text:p>
            <text:p text:style-name="common-al">De vergunning geldt voor het houden van een open dag. </text:p>
            <text:p text:style-name="common-al">Om de veiligheid op de weg te verzekeren heb ik besloten tot de volgende tijdelijke verkeersmaatregelen op 30 januari 2015 van 10:00 uur tot 14:00 uur (gelet op artikel 18, eerste lid, sub d, en artikel 15, eerste lid, van de Wegenverkeerswet 1994, artikel 12 van het Besluit administratieve bepalingen inzake het wegverkeer):</text:p>
            <text:p text:style-name="common-al">1.afsluiten van een deel van de Weerdslag (doodlopende weg naar school) vanaf de Harenbergweg en deze gesloten te verklaren voor voertuigen door een fysieke afsluiting en bord C1 van Bijlage 1 van het Reglement van verkeerstekens en verkeersregels te plaatsen;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8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999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9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 dag Vrije School Zutphen op 30 januari 2016 op de Weerdslag 14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99</meta:user-defined>
    <meta:user-defined meta:name="OVERHEIDop.GmbID/DC.identifier">gmb-2015-9999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0-28</meta:user-defined>
    <meta:user-defined meta:name="xs:date/OVERHEIDop.einddatum">2015-12-09</meta:user-defined>
    <meta:user-defined meta:name="OVERHEID.EPSG28992/DC.spatial">210479 460169</meta:user-defined>
    <meta:user-defined meta:name="OVERHEIDop.versieInformatie"/>
  </office:meta>
</office:document-meta>
</file>