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48: bouwen woning, ontvangstdatum: 2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999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landseweg 48: bouwen woning, ontvangstdatum: 2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98</meta:user-defined>
    <meta:user-defined meta:name="OVERHEIDop.GmbID/DC.identifier">gmb-2015-9999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P 48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392 424823</meta:user-defined>
    <meta:user-defined meta:name="OVERHEIDop.versieInformatie"/>
  </office:meta>
</office:document-meta>
</file>