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Schoudermantel 32 t/m 32e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7 oktober 2015</text:span>
          </text:p>
            <text:p text:style-name="common-al">Activiteit: het bouwen van 6 nieuwe woningen</text:p>
            <text:p text:style-name="common-al">WABO-nummer: OV 2015100</text:p>
            <text:p text:style-name="common-al">Bestuursorgaan: college van burgemeester en wethouders </text:p>
            <text:p text:style-name="common-al">Datum verzending besluit: 23 okot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999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9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9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choudermantel 32 t/m 32e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995</meta:user-defined>
    <meta:user-defined meta:name="OVERHEIDop.GmbID/DC.identifier">gmb-2015-9999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991 452579</meta:user-defined>
    <meta:user-defined meta:name="OVERHEIDop.versieInformatie"/>
  </office:meta>
</office:document-meta>
</file>