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Sittard-Geleen – Melding Activiteitenbesluit milieubeheer, dossiernummer AB15.0067, Van Akenstraat 7 6164 BB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oprichten van een fysiotherapiepraktijk met uitgiftepunt apotheek</text:p>
            <text:p text:style-name="common-al">Locatie: Van Akenstraat 7 6164 BB Geleen</text:p>
            <text:p text:style-name="common-al">Ontvangst datum: 7 oktober 2015 </text:p>
            <text:p text:style-name="common-al">Dossiernummer: AB15.0067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w.aimonline.nl.</text:p>
            <text:p text:style-name="common-al">Tegen deze melding kunt u geen bezwaar of zienswijze indienen. </text:p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99992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992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992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– Melding Activiteitenbesluit milieubeheer, dossiernummer AB15.0067, Van Akenstraat 7 6164 BB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99992</meta:user-defined>
    <meta:user-defined meta:name="OVERHEIDop.GmbID/DC.identifier">gmb-2015-99992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64BB 7</meta:user-defined>
    <meta:user-defined meta:name="OVERHEIDop.woonplaats">Geleen</meta:user-defined>
    <meta:user-defined meta:name="OVERHEIDop.straatnaam">Van Akenstraat</meta:user-defined>
    <meta:user-defined meta:name="OVERHEID.Gemeente/OVERHEID.authority">Sittard-Geleen</meta:user-defined>
    <meta:user-defined meta:name="OVERHEIDgvop.Informatietype/DC.type">Overige overheidsinformatie</meta:user-defined>
    <meta:user-defined meta:name="OVERHEID.Gemeente/DCTERMS.publisher">Sittard-Geleen</meta:user-defined>
    <meta:user-defined meta:name="OVERHEID.EPSG28992/DC.spatial">185559 329402</meta:user-defined>
    <meta:user-defined meta:name="OVERHEIDop.versieInformatie"/>
  </office:meta>
</office:document-meta>
</file>