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1, Nusterweg 104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de logistieke dienstverlening aan autoleveranciers en autofabrikanten en de productie van uitlaatsystemen voor VDL Nedcar</text:p>
            <text:p text:style-name="common-al">Locatie: Nusterweg 104 6136 KV Sittard</text:p>
            <text:p text:style-name="common-al">Ontvangst datum: 7 augustus 2015 </text:p>
            <text:p text:style-name="common-al">Dossiernummer: AB15.005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99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1, Nusterweg 104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90</meta:user-defined>
    <meta:user-defined meta:name="OVERHEIDop.GmbID/DC.identifier">gmb-2015-9999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V 104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370 337431</meta:user-defined>
    <meta:user-defined meta:name="OVERHEIDop.versieInformatie"/>
  </office:meta>
</office:document-meta>
</file>