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oopbrug naar het woonhuis</text:p>
            <text:p text:style-name="common-al">Locatie: Westfriesedijk naast nummer 29, 1749 CR in Warmenhuizen</text:p>
            <text:p text:style-name="last-al">Kenmerk: O-15-00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99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99</meta:user-defined>
    <meta:user-defined meta:name="OVERHEIDop.GmbID/DC.identifier">gmb-2015-99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R 29b</meta:user-defined>
    <meta:user-defined meta:name="OVERHEIDop.woonplaats">Warmenhuizen</meta:user-defined>
    <meta:user-defined meta:name="OVERHEIDop.straatnaam">Westfriesedijk|r:N504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811 524650</meta:user-defined>
    <meta:user-defined meta:name="OVERHEIDop.versieInformatie"/>
  </office:meta>
</office:document-meta>
</file>