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5.0370, Overhovenerstraat 8, 6131 B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nieuwe gevelreclame</text:p>
            <text:p text:style-name="common-al">Locatie: Overhovenerstraat 8, 6131 BZ Sittard </text:p>
            <text:p text:style-name="common-al">Dossiernummer: Om15.0370</text:p>
            <text:p text:style-name="common-al">Verzenddatum besluit: 20 okto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p text:style-name="al"/>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998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8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8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geweigerd; dossiernummer Om15.0370, Overhovenerstraat 8, 6131 B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985</meta:user-defined>
    <meta:user-defined meta:name="OVERHEIDop.GmbID/DC.identifier">gmb-2015-9998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BZ 8</meta:user-defined>
    <meta:user-defined meta:name="OVERHEIDop.woonplaats">Sittard</meta:user-defined>
    <meta:user-defined meta:name="OVERHEIDop.straatnaam">Overhovene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398 334674</meta:user-defined>
    <meta:user-defined meta:name="OVERHEIDop.versieInformatie"/>
  </office:meta>
</office:document-meta>
</file>