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395, Odasingel 1003, 6131 G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Reclame plaatsen en afbouw cascoruimte begane grond</text:p>
            <text:p text:style-name="common-al">Locatie: Odasingel 1003, 6131 GT Sittard </text:p>
            <text:p text:style-name="common-al">Ontvangstdatum: 21 september 2015</text:p>
            <text:p text:style-name="common-al">Dossiernummer: Om15.039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9998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8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8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395, Odasingel 1003, 6131 GT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984</meta:user-defined>
    <meta:user-defined meta:name="OVERHEIDop.GmbID/DC.identifier">gmb-2015-99984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1GT 1003</meta:user-defined>
    <meta:user-defined meta:name="OVERHEIDop.woonplaats">Sittard</meta:user-defined>
    <meta:user-defined meta:name="OVERHEIDop.straatnaam">Odasingel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9149 334629</meta:user-defined>
    <meta:user-defined meta:name="OVERHEIDop.versieInformatie"/>
  </office:meta>
</office:document-meta>
</file>