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eksteen 7, 2132 MT Hoofddorp, Kirkhill Aircraft Parts Co NL b.v., het plaatsen van een magazijnstelling, 22-10-2012, zaak 82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998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eksteen 7, 2132 MT Hoofddorp, Kirkhill Aircraft Parts Co NL b.v., het plaatsen van een magazijnstelling, 22-10-2012, zaak 826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83</meta:user-defined>
    <meta:user-defined meta:name="OVERHEIDop.GmbID/DC.identifier">gmb-2015-9998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T 7</meta:user-defined>
    <meta:user-defined meta:name="OVERHEIDop.woonplaats">Hoofddorp</meta:user-defined>
    <meta:user-defined meta:name="OVERHEIDop.straatnaam">Hoekstee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404 478651</meta:user-defined>
    <meta:user-defined meta:name="OVERHEIDop.versieInformatie"/>
  </office:meta>
</office:document-meta>
</file>