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orderend 26 te Suwâld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26 te Suwâld</text:p>
            <text:p text:style-name="common-al">Z-HZ_WABO-2015-1014    Olo: 1999441</text:p>
            <text:p text:style-name="common-al">kappen bomen</text:p>
            <text:p text:style-name="common-al"/>
            <text:p text:style-name="common-al">Datum ontvangst: 05 oktober 2015</text:p>
            <text:p text:style-name="common-al">Datum besluit: 19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9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orderend 26 te Suwâld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80</meta:user-defined>
    <meta:user-defined meta:name="OVERHEIDop.GmbID/DC.identifier">gmb-2015-999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M 26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247 577520</meta:user-defined>
    <meta:user-defined meta:name="OVERHEIDop.versieInformatie"/>
  </office:meta>
</office:document-meta>
</file>