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1, Millenerweg 3, 6136K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gebouw tussen twee stallen</text:p>
            <text:p text:style-name="common-al">Locatie: Millenerweg 3, 6136KW Sittard </text:p>
            <text:p text:style-name="common-al">Ontvangstdatum: 22 oktober 2015</text:p>
            <text:p text:style-name="common-al">Dossiernummer: Om15.04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97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1, Millenerweg 3, 6136KW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79</meta:user-defined>
    <meta:user-defined meta:name="OVERHEIDop.GmbID/DC.identifier">gmb-2015-9997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W 3</meta:user-defined>
    <meta:user-defined meta:name="OVERHEIDop.woonplaats">Sittard</meta:user-defined>
    <meta:user-defined meta:name="OVERHEIDop.straatnaam">Millen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524 336798</meta:user-defined>
    <meta:user-defined meta:name="OVERHEIDop.versieInformatie"/>
  </office:meta>
</office:document-meta>
</file>