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oor vrijstelling van de geluidsvoorschriften uit het Activiteitenbesluit: Café Onder de Linden te Vr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Café Onder de Linden te Vries</text:p>
            <text:p text:style-name="common-al">
            <text:span text:style-name="nadrukvet">Omschrijving</text:span>: organiseren van een muziekavond </text:p>
            <text:p text:style-name="common-al">
            <text:span text:style-name="nadrukvet">Aanvangstijd</text:span>: zaterdag 7 november 2015 19.00 uur</text:p>
            <text:p text:style-name="common-al">
            <text:span text:style-name="nadrukvet">Eindtijd</text:span>: zondag 8 november 2015 01.30 uur </text:p>
            <text:p text:style-name="common-al">
            <text:span text:style-name="nadrukvet">Ontvangen</text:span>
            <text:span text:style-name="nadrukvet">: </text:span>21 oktober 2015</text:p>
            <text:p text:style-name="common-al">
            <text:span text:style-name="nadrukvet">Ontheffing: </text:span>5<text:span text:style-name="sup">e</text:span> ontheffing</text:p>
            <text:p text:style-name="common-al">Vrijstelling van de geluidsvoorschriften uit het Activiteitenbesluit</text:p>
            <text:p text:style-name="last-al">Burgemeester en wethouders van Tynaarlo maken bekend, dat zij kennis hebben genomen van de bovenstaande incidentele festivite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9976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76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76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oor vrijstelling van de geluidsvoorschriften uit het Activiteitenbesluit: Café Onder de Linden te Vr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9976</meta:user-defined>
    <meta:user-defined meta:name="OVERHEIDop.GmbID/DC.identifier">gmb-2015-9997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Tynaarlo</meta:user-defined>
    <meta:user-defined meta:name="OVERHEIDgvop.Informatietype/DC.type">Overige besluiten van algemene strekking</meta:user-defined>
    <meta:user-defined meta:name="OVERHEID.Gemeente/DCTERMS.publisher">Tynaarlo</meta:user-defined>
    <meta:user-defined meta:name="xs:date/OVERHEIDop.startdatum">2015-10-21</meta:user-defined>
    <meta:user-defined meta:name="OVERHEID.Gemeente/DC.spatial">Tynaarlo</meta:user-defined>
    <meta:user-defined meta:name="OVERHEIDop.versieInformatie"/>
  </office:meta>
</office:document-meta>
</file>