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0, Potgieterlaan 22, 6165 EE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Bouw dakkapel achterzijde woning</text:p>
            <text:p text:style-name="common-al">Locatie: Potgieterlaan 22, 6165 EE Geleen </text:p>
            <text:p text:style-name="common-al">Ontvangstdatum: 20 oktober 2015</text:p>
            <text:p text:style-name="common-al">Dossiernummer: Om15.043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9975</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5</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975</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0, Potgieterlaan 22, 6165 EE 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8</meta:user-defined>
    <meta:user-defined meta:name="OVERHEIDop.publicationIssue">99975</meta:user-defined>
    <meta:user-defined meta:name="OVERHEIDop.GmbID/DC.identifier">gmb-2015-99975</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65EE 22</meta:user-defined>
    <meta:user-defined meta:name="OVERHEIDop.woonplaats">Geleen</meta:user-defined>
    <meta:user-defined meta:name="OVERHEIDop.straatnaam">Potgieterlaan</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6453 330394</meta:user-defined>
    <meta:user-defined meta:name="OVERHEIDop.versieInformatie"/>
  </office:meta>
</office:document-meta>
</file>