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29, Dr. Nolenslaan ongenummerd, 6162 EW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11 woningen plan Puerto Verde</text:p>
            <text:p text:style-name="common-al">Locatie: Dr. Nolenslaan ongenummerd, 6162 EW Geleen </text:p>
            <text:p text:style-name="common-al">Ontvangstdatum: 20 oktober 2015</text:p>
            <text:p text:style-name="common-al">Dossiernummer: Om15.042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997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7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7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29, Dr. Nolenslaan ongenummerd, 6162 EW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973</meta:user-defined>
    <meta:user-defined meta:name="OVERHEIDop.GmbID/DC.identifier">gmb-2015-9997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2EC 15</meta:user-defined>
    <meta:user-defined meta:name="OVERHEIDop.woonplaats">Geleen</meta:user-defined>
    <meta:user-defined meta:name="OVERHEIDop.straatnaam">Dr. Nolenshof</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6034 331438</meta:user-defined>
    <meta:user-defined meta:name="OVERHEIDop.versieInformatie"/>
  </office:meta>
</office:document-meta>
</file>