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28, Begijnenhofstraat 5, 6131 E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inigen, bijwerken en schilderen voorgevel</text:p>
            <text:p text:style-name="common-al">Locatie: Begijnenhofstraat 5, 6131 EW Sittard </text:p>
            <text:p text:style-name="common-al">Ontvangstdatum: 20 oktober 2015</text:p>
            <text:p text:style-name="common-al">Dossiernummer: Om15.042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996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6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6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28, Begijnenhofstraat 5, 6131 EW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967</meta:user-defined>
    <meta:user-defined meta:name="OVERHEIDop.GmbID/DC.identifier">gmb-2015-9996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W 5</meta:user-defined>
    <meta:user-defined meta:name="OVERHEIDop.woonplaats">Sittard</meta:user-defined>
    <meta:user-defined meta:name="OVERHEIDop.straatnaam">Begijnenhof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698 334444</meta:user-defined>
    <meta:user-defined meta:name="OVERHEIDop.versieInformatie"/>
  </office:meta>
</office:document-meta>
</file>