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Rijksweg A4 3, 2132 MA Hoofddorp, Motel Haarlemmermeer, de verbouwing van het Schiphol A4 Hotel, 27-10-2015, zaak 73175 (verleend op 22-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96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6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6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A4 3, 2132 MA Hoofddorp, Motel Haarlemmermeer, de verbouwing van het Schiphol A4 Hotel, 27-10-2015, zaak 73175 (verleend op 22-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965</meta:user-defined>
    <meta:user-defined meta:name="OVERHEIDop.GmbID/DC.identifier">gmb-2015-999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A</meta:user-defined>
    <meta:user-defined meta:name="OVERHEIDop.woonplaats">Hoofddorp</meta:user-defined>
    <meta:user-defined meta:name="OVERHEIDop.straatnaam">Rijksweg A4</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90 474767</meta:user-defined>
    <meta:user-defined meta:name="OVERHEIDop.versieInformatie"/>
  </office:meta>
</office:document-meta>
</file>