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Lageweg 20 te Burgum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20 te Burgum</text:p>
            <text:p text:style-name="common-al">Z-HZ_WABO-2015-1006    Olo: 1995347</text:p>
            <text:p text:style-name="common-al">kappen wilg</text:p>
            <text:p text:style-name="common-al"/>
            <text:p text:style-name="common-al">Datum ontvangst: 01 oktober 2015</text:p>
            <text:p text:style-name="common-al">Datum besluit: 19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996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geweg 20 te Burgum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63</meta:user-defined>
    <meta:user-defined meta:name="OVERHEIDop.GmbID/DC.identifier">gmb-2015-999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W 20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322 578496</meta:user-defined>
    <meta:user-defined meta:name="OVERHEIDop.versieInformatie"/>
  </office:meta>
</office:document-meta>
</file>