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7, Kerkhofweg 2, 6142 B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kantoorruimte</text:p>
            <text:p text:style-name="common-al">Locatie: kerkhofweg 2, 6142 BR Einighausen </text:p>
            <text:p text:style-name="common-al">Ontvangstdatum: 20 oktober 2015</text:p>
            <text:p text:style-name="common-al">Dossiernummer: Om15.04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6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6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7, Kerkhofweg 2, 6142 BR Einighau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62</meta:user-defined>
    <meta:user-defined meta:name="OVERHEIDop.GmbID/DC.identifier">gmb-2015-999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BR 2</meta:user-defined>
    <meta:user-defined meta:name="OVERHEIDop.woonplaats">Einighausen</meta:user-defined>
    <meta:user-defined meta:name="OVERHEIDop.straatnaam">Kerkhof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910 334823</meta:user-defined>
    <meta:user-defined meta:name="OVERHEIDop.versieInformatie"/>
  </office:meta>
</office:document-meta>
</file>