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Strânljip 4 te Hurdegaryp Bouw 3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ânljip 4 te Hurdegaryp</text:p>
            <text:p text:style-name="common-al">Z-HZ_WABO-2015-0970    Olo: 1727585</text:p>
            <text:p text:style-name="common-al">Bouw 3 nieuwe woningen</text:p>
            <text:p text:style-name="common-al"/>
            <text:p text:style-name="common-al">Datum ontvangst: 17 september 2015</text:p>
            <text:p text:style-name="common-al">Datum besluit: 20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995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5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5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Strânljip 4 te Hurdegaryp Bouw 3 nieuw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959</meta:user-defined>
    <meta:user-defined meta:name="OVERHEIDop.GmbID/DC.identifier">gmb-2015-9995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KA 4</meta:user-defined>
    <meta:user-defined meta:name="OVERHEIDop.woonplaats">Hurdegaryp</meta:user-defined>
    <meta:user-defined meta:name="OVERHEIDop.straatnaam">De Strânljip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620 580861</meta:user-defined>
    <meta:user-defined meta:name="OVERHEIDop.versieInformatie"/>
  </office:meta>
</office:document-meta>
</file>