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6, Rijksweg Noord 47, 6131 C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gedeeltelijk uitbreiden van een bestaand horecapand</text:p>
            <text:p text:style-name="common-al">Locatie: Rijksweg Noord 47, 6131 CJ Sittard </text:p>
            <text:p text:style-name="common-al">Ontvangstdatum: 16 oktober 2015</text:p>
            <text:p text:style-name="common-al">Dossiernummer: Om15.04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5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6, Rijksweg Noord 47, 6131 CJ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58</meta:user-defined>
    <meta:user-defined meta:name="OVERHEIDop.GmbID/DC.identifier">gmb-2015-9995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07 334732</meta:user-defined>
    <meta:user-defined meta:name="OVERHEIDop.versieInformatie"/>
  </office:meta>
</office:document-meta>
</file>