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25, Heer Ottostraat 38, 6121 NA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SB opbouw op garage</text:p>
            <text:p text:style-name="common-al">Locatie: Heer Ottostraat 38, 6121 NA Born </text:p>
            <text:p text:style-name="common-al">Ontvangstdatum: 12 april 2015</text:p>
            <text:p text:style-name="common-al">Dossiernummer: Om15.042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995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5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5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25, Heer Ottostraat 38, 6121 NA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956</meta:user-defined>
    <meta:user-defined meta:name="OVERHEIDop.GmbID/DC.identifier">gmb-2015-9995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NA 38</meta:user-defined>
    <meta:user-defined meta:name="OVERHEIDop.woonplaats">Born</meta:user-defined>
    <meta:user-defined meta:name="OVERHEIDop.straatnaam">Heer Otto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4884 338530</meta:user-defined>
    <meta:user-defined meta:name="OVERHEIDop.versieInformatie"/>
  </office:meta>
</office:document-meta>
</file>