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urgumerdaam 18 te Burgum kalaber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18 te Burgum</text:p>
            <text:p text:style-name="common-al">Z-HZ_WABO-2015-1032    Olo: 2005989</text:p>
            <text:p text:style-name="common-al">kalaberen kastanjeboom</text:p>
            <text:p text:style-name="common-al"/>
            <text:p text:style-name="common-al">Datum ontvangst: 08 oktober 2015</text:p>
            <text:p text:style-name="common-al">Datum besluit: 20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995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5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5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rgumerdaam 18 te Burgum kalaber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54</meta:user-defined>
    <meta:user-defined meta:name="OVERHEIDop.GmbID/DC.identifier">gmb-2015-9995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D 18</meta:user-defined>
    <meta:user-defined meta:name="OVERHEIDop.woonplaats">Burgum</meta:user-defined>
    <meta:user-defined meta:name="OVERHEIDop.straatnaam">Burgumerdaam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400 578068</meta:user-defined>
    <meta:user-defined meta:name="OVERHEIDop.versieInformatie"/>
  </office:meta>
</office:document-meta>
</file>