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overeenkomst heeft gesloten, overeenkomstig artikel 6.24 lid 3 van de Wet ruimtelijke ordening met de heer F.M.A.M. van de Ven gericht op de realisatie van een bouwplan dat voorziet in de realisatie van een splitsing van de huidige woonboerderij in twee woningen, de bouw van één ruimte-voor-ruimte woning en de sanering van het agrarische bedrijf aan Groenstraat 14 te Wintelre.</text:p>
            <text:p text:style-name="common-al">Conform artikel 6.2.12 van het Besluit ruimtelijke ordening ligt vanaf 29 oktober 2015 gedurende zes weken een zakelijke beschrijving van deze overeenkomst ter visie bij de gemeentebalie. </text:p>
            <text:p text:style-name="common-al">Meer informatie?</text:p>
            <text:p text:style-name="common-al">Indien u vragen heeft over dit project kunt u contact opnemen met Hans Borrenbergs van het team Ruimte, bereikbaar op telefoonnummer 0497 – 531 300.</text:p>
            <text:p text:style-name="last-al">Eersel,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995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50</meta:user-defined>
    <meta:user-defined meta:name="OVERHEIDop.GmbID/DC.identifier">gmb-2015-99950</meta:user-defined>
    <meta:user-defined meta:name="OVERHEID.Gemeente/DC.creator">Eers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49741 374251</meta:user-defined>
    <meta:user-defined meta:name="OVERHEIDop.versieInformatie"/>
  </office:meta>
</office:document-meta>
</file>