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en voormalige loods voor zelfstandige maaltijdverstrekkende horeca Prins Hendrik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en hebben verleend:</text:p>
            <text:p text:style-name="common-al"/>
            <text:p text:style-name="common-al"/>
            <text:p text:style-name="common-al">
            <text:span text:style-name="nadrukvet"> Voor het "handelen in strijd met regels ruimtelijke ordening" ten behoeve van en het tevens gebruiken van een gedeelte van de voormalige lasloods aan de Prins Hendrikweg 8 (Tweede Binnenhavenweg) in Vlissingen voor zelfstandige maaltijdverstrekkende horeca tot een maximale oppervlakte van 400 m2. (26-01-2015)</text:span>
          </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99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en voormalige loods voor zelfstandige maaltijdverstrekkende horeca Prins Hendrik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95</meta:user-defined>
    <meta:user-defined meta:name="OVERHEIDop.GmbID/DC.identifier">gmb-2015-9995</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02-05</meta:user-defined>
    <meta:user-defined meta:name="xs:date/OVERHEIDop.einddatum">2015-04-02</meta:user-defined>
    <meta:user-defined meta:name="OVERHEID.Gemeente/DC.spatial">Vlissingen</meta:user-defined>
    <meta:user-defined meta:name="OVERHEIDop.versieInformatie"/>
  </office:meta>
</office:document-meta>
</file>