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eigening van onroerende zaken in de gemeente Franekeradeel voor de uitvoering van het bestemmingsplan Tzummarum – Nij Bethanië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Franekeradeel deelt mee, dat ingevolge artikel 78, zevende lid, van de Onteigeningswet vanaf 5 november 2015 tot en met 16 december 2015 een afschrift van het koninklijk besluit van 23 september 2015, nr. 2015001612, ter inzage ligt. </text:p>
            <text:p text:style-name="common-al"/>
            <text:p text:style-name="common-al">De in het koninklijk besluit ten name van de gemeente Franekeradeel ter onteigening aangewezen onroerende zaken zijn nodig voor de uitvoering van het bestemmingsplan ‘Tzummarum – Nij Bethanië en omgeving’. De door de Kroon ter onteigening aangewezen onroerende zaken hebben de bestemmingen Verkeer-Verblijf en Waarde-Archeologie. Op de onroerende zaken worden werken en werkzaamheden uitgevoerd ter verwezenlijking van die bestemmingen.</text:p>
            <text:p text:style-name="common-al"/>
            <text:p text:style-name="common-al">Het koninklijk besluit is gepubliceerd in de Staatscourant van 22 oktober 2015, nr. 33520. </text:p>
            <text:p text:style-name="common-al">Tegen dit besluit staat geen beroep open.</text:p>
            <text:p text:style-name="common-al"/>
            <text:p text:style-name="common-al">Een afschrift van het koninklijk besluit ligt ter inzage op de volgende locaties:</text:p>
            <text:p text:style-name="common-al">- gemeente Franekeradeel, Harlingerweg 18 te Franeker (openingstijden staan op de website van de gemeente).</text:p>
            <text:p text:style-name="common-al">- Rijkswaterstaat Corporate Dienst, Griffioenlaan 2 te Utrecht in de centrale h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9994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eigening van onroerende zaken in de gemeente Franekeradeel voor de uitvoering van het bestemmingsplan Tzummarum – Nij Bethanië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99948</meta:user-defined>
    <meta:user-defined meta:name="OVERHEIDop.GmbID/DC.identifier">gmb-2015-99948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1EJ 1k 56</meta:user-defined>
    <meta:user-defined meta:name="OVERHEIDop.woonplaats">Tzummarum</meta:user-defined>
    <meta:user-defined meta:name="OVERHEIDop.straatnaam">Nij Bethanië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11-04</meta:user-defined>
    <meta:user-defined meta:name="xs:date/OVERHEIDop.einddatum">2016-02-04</meta:user-defined>
    <meta:user-defined meta:name="OVERHEID.EPSG28992/DC.spatial">165930 583492</meta:user-defined>
    <meta:user-defined meta:name="OVERHEIDop.versieInformatie"/>
  </office:meta>
</office:document-meta>
</file>