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eswaren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gekomen aanvraag voor het aanleggen van 6 inritten t.b.v. de 6 starterswoningen gelegen Greswarenstraat i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993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3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3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eswaren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32</meta:user-defined>
    <meta:user-defined meta:name="OVERHEIDop.GmbID/DC.identifier">gmb-2015-99932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X 70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OVERHEID.EPSG28992/DC.spatial">203638 366261</meta:user-defined>
    <meta:user-defined meta:name="OVERHEIDop.versieInformatie"/>
  </office:meta>
</office:document-meta>
</file>