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erceel achterzijde Molenweg 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gekomen aanvraag voor het kappen van 2 eikenbomen op het perceel achterzijde Molenweg 5 in 5953 JR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993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3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3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erceel achterzijde Molenweg 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931</meta:user-defined>
    <meta:user-defined meta:name="OVERHEIDop.GmbID/DC.identifier">gmb-2015-99931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JR 5</meta:user-defined>
    <meta:user-defined meta:name="OVERHEIDop.woonplaats">Reuver</meta:user-defined>
    <meta:user-defined meta:name="OVERHEIDop.straatnaam">Molen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OVERHEID.EPSG28992/DC.spatial">204066 367064</meta:user-defined>
    <meta:user-defined meta:name="OVERHEIDop.versieInformatie"/>
  </office:meta>
</office:document-meta>
</file>