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Schagen- Verleende ontheffing verbranden afvalstoffen, Het Schagerwad te Schagen</text:p>
      <text:section text:name="zakelijke-mededeling_id1-3-2" text:style-name="zakelijke-mededeling">
        <text:section text:name="zakelijke-mededeling-tekst_id1-3-2-1" text:style-name="zakelijke-mededeling-tekst">
          <text:section text:name="tekst_id1-3-2-1-1" text:style-name="tekst">
            <text:p text:style-name="common-al">Omschrijving: Staatsbosbeheer Beheereenheid Schoorl, het verlenen van een ontheffing voor het verbranden van afvalstoffen. Het betreft het verbranden van restanten riet, bladafval en kruiden. De verbranding vindt plaats in de periode januari tot half maart 2016.</text:p>
            <text:p text:style-name="common-al">Locatie: Het Schagerwad te Schagen.</text:p>
            <text:p text:style-name="common-al">Verzonden: 15 oktober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 (plaats en datum);</text:p>
              </text:list-item>
              <text:list-item text:style-override="id1-3-2-1-1-11-3">
                <text:number>•</text:number>
                <text:p text:style-name="al">Een omschrijving van het besluit waartegen het bezwaar is gericht; </text:p>
              </text:list-item>
              <text:list-item text:style-override="id1-3-2-1-1-11-4">
                <text:number>•</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last-al">Het besluit treedt een dag na de datum van verzending in werking. Het indienen van een bezwaarschrift schort de werking van het besluit niet op. Indien onverwijlde spoed dit vereist, kan tijdens de bezwaarprocedure een voorlopige voorziening worden gevraagd aan de voorzieningenrechter van de Afdeling Bestuursrechtspraak van de Raad van State, Postbus 20019, 2500 EA Den Haag. U kunt ook digitaal het verzoekschrift indienen bij de Raad van State via https://digitaalloket.raadvanstate.nl/. Daarvoor moet u wel beschikken over een elektronische handtekening (DigiD). Voor meer informatie verwijzen wij naar www.raadvanstate.nl. Voor het behandel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9929</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29</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29</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agen- Verleende ontheffing verbranden afvalstoffen, Het Schagerwad te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929</meta:user-defined>
    <meta:user-defined meta:name="OVERHEIDop.GmbID/DC.identifier">gmb-2015-99929</meta:user-defined>
    <meta:user-defined meta:name="OVERHEID.Gemeente/DC.creator">Schagen</meta:user-defined>
    <meta:user-defined meta:name="OVERHEID.TaxonomieBeleidsagenda/OVERHEID.category">Natuur en milieu | Afval</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Natuur en milieu | Geluid</meta:user-defined>
    <meta:user-defined meta:name="OVERHEID.TaxonomieBeleidsagenda/OVERHEID.category">Natuur en milieu | Lucht</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TaxonomieBeleidsagenda/OVERHEID.category">Natuur en milieu | Stoffen</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meta:user-defined>
    <meta:user-defined meta:name="OVERHEIDop.woonplaats">Schagen</meta:user-defined>
    <meta:user-defined meta:name="OVERHEIDop.straatnaam">Schagerweg</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13713 534737</meta:user-defined>
    <meta:user-defined meta:name="OVERHEIDop.versieInformatie"/>
  </office:meta>
</office:document-meta>
</file>