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collectevergunning verleend – Heitje voor Karweit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5:13 van de A.P.V. voor de gemeente Mill en Sint Hubert een collectevergunning is verleend.</text:p>
            <text:p text:style-name="common-al">Voor: Heitje voor Karweitje Scouting Mill</text:p>
            <text:p text:style-name="common-al">Locatie: Mill (5451)</text:p>
            <text:p text:style-name="common-al">Datum: 3 september 2016</text:p>
            <text:p text:style-name="common-al">Datum verzending: 23 oktober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9992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2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collectevergunning verleend – Heitje voor Karwei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928</meta:user-defined>
    <meta:user-defined meta:name="OVERHEIDop.GmbID/DC.identifier">gmb-2015-9992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Gemeente/DC.spatial">Mill en Sint Hubert</meta:user-defined>
    <meta:user-defined meta:name="OVERHEIDop.versieInformatie"/>
  </office:meta>
</office:document-meta>
</file>