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collectevergunning verleend – Flessenactie Scouting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wethouders van de gemeente Mill en Sint Hubert maken bekend dat op grond van artikel 5:13 van de A.P.V. voor de gemeente Mill en Sint Hubert een collectevergunning  is  verleend.</text:p>
            <text:p text:style-name="common-al">Voor:  Flessenactie Scouting Mill</text:p>
            <text:p text:style-name="common-al">Locatie:   Mill (5451)</text:p>
            <text:p text:style-name="common-al">Datum: 14 mei 2016</text:p>
            <text:p text:style-name="common-al">Datum verzending:  23 oktober 2015</text:p>
            <text:p text:style-name="last-al">Belanghebbenden kunnen binnen zes weken na verzenddatum bij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9992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collectevergunning verleend – Flessenactie Scouting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927</meta:user-defined>
    <meta:user-defined meta:name="OVERHEIDop.GmbID/DC.identifier">gmb-2015-99927</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Gemeente/DC.spatial">Mill en Sint Hubert</meta:user-defined>
    <meta:user-defined meta:name="OVERHEIDop.versieInformatie"/>
  </office:meta>
</office:document-meta>
</file>