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coniweg 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50</text:p>
            <text:p text:style-name="common-al">Datum ontvangst : 13 oktober 2015</text:p>
            <text:p text:style-name="common-al">Activiteiten : plaatsen gevelreclame</text:p>
            <text:p text:style-name="common-al">Plaatselijk bekend : 3225LV Marconiweg 2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9990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0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0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coniweg 2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903</meta:user-defined>
    <meta:user-defined meta:name="OVERHEIDop.GmbID/DC.identifier">gmb-2015-99903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5LV 2</meta:user-defined>
    <meta:user-defined meta:name="OVERHEIDop.woonplaats">Hellevoetsluis</meta:user-defined>
    <meta:user-defined meta:name="OVERHEIDop.straatnaam">Marconiweg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10-13</meta:user-defined>
    <meta:user-defined meta:name="OVERHEID.EPSG28992/DC.spatial">71081 428754</meta:user-defined>
    <meta:user-defined meta:name="OVERHEIDop.versieInformatie"/>
  </office:meta>
</office:document-meta>
</file>