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ext:p text:style-name="single-kop-titel">Informatieve artikelen gemeente Bladel week 44</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Compliment voor “stille” vrijwilliger</text:span>
          </text:p>
            <text:p text:style-name="common-al">Voorafgaand aan het feest ter waardering van al onze vrijwilligers op 6 november a.s. zet de gemeente Bladel enkele “stille“ vrijwilligers in het zonnetje. Deze “stille“ vrijwilligers zijn aangemeld door mensen die, van dichtbij of op afstand, hebben waargenomen dat de genoemde personen zich inzetten voor de bewoners van de gemeente Bladel. Zij doen hun vrijwilligerswerk vaak al jarenlang in alle bescheidenheid en worden daardoor niet altijd gezien. </text:p>
            <text:p text:style-name="common-al">
            <text:span text:style-name="nadrukvet">
              <text:span text:style-name="nadrukcur">De heer Cor van der Maat</text:span>
            </text:span>
          </text:p>
            <text:p text:style-name="common-al">Op 12 oktober werd Cor van der Maat uit Bladel volkomen verrast door het bezoek dat voor hem kwam op de kinderboerderij van De Donkbergen in Duizel. De heer van de Maat werkt hier al sinds de geboorte van zijn gehandicapte kleinzoon (zo’n 13 jaar) als vrijwilliger. Gezamenlijk met een aantal cliënten en verzorgers van Donksbergen verzorgt hij het vee, maakt hokken voor de beesten en kletst met de bewoners. Hij doet dit werk 1 dag per week maar valt ook nog regelmatig in als dat nodig is. Hij doet dit met veel liefde en plezier en daardoor is hij reuze populair bij de cliënten die met hem werken. Al zijn medewerkers waren erg trots dat Cor in het zonnetje gezet werd.</text:p>
            <text:p text:style-name="common-al">
            <text:span text:style-name="nadrukcur">
              <text:span text:style-name="nadrukvet">De heer en mevrouw </text:span>
              <text:span text:style-name="nadrukvet">Pie</text:span>
              <text:span text:style-name="nadrukvet">t en Mia Hems</text:span>
            </text:span>
          </text:p>
            <text:p text:style-name="common-al">Op 14 oktober hadden Piet en Mia Hems uit Netersel wel een heel bijzondere vergadering bij hen thuis. Er kwamen onverwacht meer gasten om hen te verassen met een compliment. Piet en Mia zijn als vrijwilligers enorm actief binnen de Neterselse gemeenschap. Hierbij een kleine opsomming: Piet rijdt de buurtbus, heeft jaren in het bestuur van de KBO gezeten en verzorgt nu nog het vlaggenritueel bij begrafenissen. Hij haalde vroeger de krantjes op bij het bejaardentehuis in Bladel en bracht ze rond in Netersel, bezoekt zieken en is vrijwilliger bij het Rode Kruis.</text:p>
            <text:p text:style-name="common-al">Mia is jaren bestuurslid geweest van de KVO, zit in de Dorpsraad en is actief bij de Buurthulp Netersel.</text:p>
            <text:p text:style-name="common-al">Ze maken en bezorgen kerststukjes voor de zieken vanuit de ziekenbezoekgroep, openen en sluiten om beurten elke dag het kapelletje, werken mee in de kookgroep die elke maand ouderen verwennen met een heerlijk diner, helpen elk jaar mee bij de High Tea van het Rode Kruis die leerlingen van het Pius X-college verzorgen voor ouderen in Netersel voor hun maatschappelijke stage. En daarbij staan zij altijd klaar als ze gevraagd worden om een handje te helpen. </text:p>
            <text:p text:style-name="common-al">
            <text:span text:style-name="nadrukvet">
              <text:span text:style-name="nadrukcur">Mevrouw José Bruurs-Daniëls</text:span>
            </text:span>
          </text:p>
            <text:p text:style-name="common-al">Op 16 oktober werd mevrouw Bruurs met een smoes meegelokt naar de kantine van VV Bladella. Ze was erg verbaasd om zoveel bekenden te zien toen zij binnenkwam. Mevrouw Bruurs zamelt al jaren zwerfvuil in, in een gebied ruwweg tussen de verkeerslichten bij RSZK, ten Vorsel en de visvijver "Haal op". Doordat de bezoekers van het voetbalveld een grote bijdrage leveren aan het genoemde afval mag zij het door haar opgehaalde vuil storten in de container van de voetbalkantine.</text:p>
            <text:p text:style-name="common-al">Op maandag brengt mevrouw Bruurs bewoners van de Floriaan naar “bewegen voor ouderen” en op vrijdag brengt ze deze mensen naar het zingen. Ook gaat ze bijna elke middag naar haar zus Annie die al 10 jaar in een rolstoel zit. Dan spelen ze samen een spelletje (b.v. rummikub) en bij mooi weer gaan ze wel eens wandelen. Verder past ze af en toe ook nog eens op haar 4 jongste kleinkinderen. Ze heeft er in totaal 9. Haar kleindochter Lisa las een verhaaltje voor om oma hiervoor te bedanken. VV Bladella bedankte mevrouw Bruurs voor al haar werk in de vorm van een mooie bos bloemen.</text:p>
            <text:p text:style-name="common-al">Deze 3 “stille“ vrijwilligers werden door wethouder Joan Veldhuizen toegesproken, gefeliciteerd en hartelijk bedankt namens de gemeente Bladel voor hun inzet bij hun vrijwilligerswerk. </text:p>
            <text:p text:style-name="common-al">Als blijk van waardering voor hun enthousiasme en grote inzet als vrijwilliger kregen zij een pakket met streekproducten aangeboden. </text:p>
            <text:p text:style-name="common-al">Wij hopen dat ze genieten van deze streekproducten. Ze hebben het verdiend!</text:p>
            <text:p text:style-name="common-al">
            <text:span text:style-name="nadrukvet"/>
          </text:p>
            <text:p text:style-name="common-al">
            <text:span text:style-name="nadrukvet">Subsidie voor waardering vrijwilligers</text:span>
            <text:span text:style-name="nadrukvet">, herinnering</text:span>
          </text:p>
            <text:p text:style-name="common-al">Op 14 oktober jl. hebben wij bekendgemaakt dat de gemeente Bladel een subsidieregeling heeft ingesteld voor waardering van vrijwilligers van niet-gesubsidieerde organisaties. Vrijwilligersorganisaties in de gemeente Bladel die in aanmerking willen komen voor deze éénmalige subsidie kunnen hiervoor een aanvraag indienen. In totaal is een bedrag van € 5.000,00 beschikbaar. Komt het aantal aanvragen boven dit bedrag uit dan gaat de subsidie per organisatie iets omlaag.</text:p>
            <text:p text:style-name="common-al">Meer informatie over de subsidieregeling vindt u in bovenvermelde publicatie en op de website www.bladel.nl. Hier kunt u ook een aanvraagformulier downloaden. Dit formulier kunt u ingevuld mailen naar m.leijten@bladel.nl of sturen naar de gemeente Bladel, t.a.v. mevrouw M. Leijten, Postbus 11, 5530 AA Bladel. De aanvraag moet vóór <text:span text:style-name="nadrukvet">1 december</text:span><text:span text:style-name="nadrukvet">2015</text:span> worden ingediend.</text:p>
            <text:p text:style-name="common-al">
            <text:span text:style-name="nadrukvet"/>
          </text:p>
            <text:p text:style-name="common-al">
            <text:span text:style-name="nadrukvet">Week van de Mantelzorg</text:span>
          </text:p>
            <text:p text:style-name="common-al">De tweede week van november staat in de Kempen de mantelzorger centraal in “De week van de Mantelzorger”. In deze week organiseert Steunpunt Mantelzorg de Kempen, onderdeel van GOW Welzijnswerk, samen met Zuidzorg, RSZK, Lunetzorg, GGzE, MEE, bibliotheek en gemeenten een groot aantal activiteiten.</text:p>
            <text:p text:style-name="common-al">De zorg die familieleden voor elkaar hebben is onmisbaar. Door het veranderende overheidsbeleid komen er steeds meer taken bij de mantelzorger te liggen. Gelukkig is er ook aandacht voor de mantelzorger en wordt hun inzet enorm gewaardeerd. In de Week van de Mantelzorg gaat het om de mantelzorger en organiseren we leuke, ontspannende activiteiten. Tevens is het de gelegenheid om andere mantelzorgers te ontmoeten en ervaringen uit te wisselen. </text:p>
            <text:p text:style-name="common-al">Op verzoek van velen hebben we de Mantelzorgdag weer ingevoerd. Noteer alvast de volgende datum in uw agenda: Mantelzorgdag Eersel maandag 9 november, Mantelzorgdag Bergeijk dinsdag 10 november en Mantelzorgdag Bladel donderdag 12 november.</text:p>
            <text:p text:style-name="common-al">Daarnaast is er op meerdere locaties ook aandacht voor mantelzorgers van cliënten, die bekend zijn bij hulpverleners.</text:p>
            <text:p text:style-name="common-al">Binnenkort publiceren wij het volledige programma. Mantelzorgers die bekend zijn bij het Steunpunt Mantelzorg krijgen een persoonlijke uitnodiging thuisgestuurd. Deelname is gratis.</text:p>
            <text:p text:style-name="common-al">Wilt u een persoonlijke uitnodiging en programma ontvangen, of heeft u vragen, bel 0497-514746 of stuur een e-mail naar info@gowwelzijnswerk.nl</text:p>
            <text:p text:style-name="common-al">
            <text:span text:style-name="nadrukvet"/>
          </text:p>
            <text:p text:style-name="common-al">
            <text:span text:style-name="nadrukvet">Gladheidbestrijding</text:span>
          </text:p>
            <text:p text:style-name="common-al">Gladheid, bijvoorbeeld door sneeuw of ijzel, is lastig en inwoners willen dan ook graag dat de gemeente zo vaak mogelijk strooit op alle wegen, fiets- en voetpaden. De organisatie van gladheidbestrijding is onder andere een taak van de gemeente, maar het is niet mogelijk alle wegen en paden sneeuw- en ijsvrij te houden. </text:p>
            <text:p text:style-name="common-al">
            <text:span text:style-name="nadrukvet">
              <text:span text:style-name="nadrukcur">Preventief strooien</text:span>
            </text:span>
          </text:p>
            <text:p text:style-name="common-al">Om gladheid te voorkomen of te bestrijden heeft de gemeente een aantal maatregelen genomen. Zo wordt er bijvoorbeeld preventief gestrooid als er gladheid wordt verwacht. Dat gaat overigens alleen bij bevriezing van een nat wegdek of ijzelvorming omdat de voorwaarschuwing dan het meest betrouwbaar is. Het voorspellen van bijvoorbeeld sneeuwbuien is erg moeilijk omdat deze vaak plaatselijk zijn. Uitgangspunt bij gladheidbestrijding is dat -na binnenkomst van een melding- de hoofdroutes en fietspaden binnen 2,5 uur worden gestrooid. </text:p>
            <text:p text:style-name="common-al">
            <text:span text:style-name="nadrukvet">
              <text:span text:style-name="nadrukcur">Prioriteiten</text:span>
            </text:span>
          </text:p>
            <text:p text:style-name="common-al">Het is niet mogelijk om alle wegen, straten en paden bij -naderende- gladheid in één keer te behandelen. Belangen moeten worden afgewogen en er moeten prioriteiten worden gesteld. </text:p>
            <text:p text:style-name="common-al">De strooiwagens rijden volgens van tevoren vastgestelde routes. Deze zijn zo gepland dat met zo min mogelijk materiaal de gladheid zo effectief mogelijk kan worden bestreden. Er is een verdeling gemaakt in vier groepen:</text:p>
            <text:list text:style-name="id1-3-2-2-1-35">
              <text:list-item text:style-override="id1-3-2-2-1-35-1">
                <text:number>1.</text:number>
                <text:p text:style-name="al">
                <text:span text:style-name="nadrukcur">Openbaar vervoer</text:span>. De busroutes worden zoveel mogelijk schoongehouden.</text:p>
              </text:list-item>
              <text:list-item text:style-override="id1-3-2-2-1-35-2">
                <text:number>2.</text:number>
                <text:p text:style-name="al">
                <text:span text:style-name="nadrukcur">Autoverkeer.</text:span> In de eerste plaats wordt gestrooid op de zogenaamde hoofdverbindingsroutes. Dat zijn doorgaande wegen en ontsluitingswegen.</text:p>
              </text:list-item>
              <text:list-item text:style-override="id1-3-2-2-1-35-3">
                <text:number>3.</text:number>
                <text:p text:style-name="al">
                <text:span text:style-name="nadrukcur">Fietsers en bromfietsers</text:span>. De doorgaande fietspaden worden zoveel mogelijk schoongehouden zodat met name scholieren veilig hun bestemming kunnen bereiken.</text:p>
              </text:list-item>
              <text:list-item text:style-override="id1-3-2-2-1-35-4">
                <text:number>4.</text:number>
                <text:p text:style-name="al">
                <text:span text:style-name="nadrukcur">Voetgangers</text:span>. De gemeente strooit de trottoirs en wandelpaden niet. Deze moeten door de bewoners zelf worden gestrooid.</text:p>
              </text:list-item>
            </text:list>
            <text:p text:style-name="common-al">Een overzicht van de routes kunt u vinden op de gemeentelijke website www.bladel.nl </text:p>
            <text:p text:style-name="common-al">
            <text:span text:style-name="nadrukcur">
              <text:span text:style-name="nadrukvet">Strooizoutemmers</text:span>
              <text:span text:style-name="nadrukvet"> en -containers</text:span>
            </text:span>
          </text:p>
            <text:p text:style-name="common-al">De gemeente stelt zout beschikbaar voor openbare voorzieningen (kerken, steunpunten) en buurtpreventiewijken. Voor openbare voorzieningen kan een emmer strooizout met een inhoud van 7,5 kg zout aangevraagd worden. Voor buurtpreventiewijken stelt de gemeente een container met zout beschikbaar om zo gezamenlijk de gladheid in de buurt te bestrijden. De doelgroep is zelf verantwoordelijk voor het op tijd vullen van de emmer en container. </text:p>
            <text:p text:style-name="common-al">
            <text:span text:style-name="nadrukcur">
              <text:span text:style-name="nadrukvet">Sneeuw- en ijsvrij houden van </text:span>
              <text:span text:style-name="nadrukvet">trottoirs</text:span>
            </text:span>
          </text:p>
            <text:p text:style-name="common-al">Als inwoner heeft u ook een rol in het bestrijden van gladheid. Op trottoirs en wandelpaden wordt door de gemeente niet gestrooid. Het schoonhouden van het trottoir is een verantwoordelijkheid van een eigenaar of bewoner. U wordt geacht de toegang tot uw perceel zo veilig en toegankelijk mogelijk te houden. Wij doen daarom een dringend beroep op u om gladheid op voetpaden grenzend aan uw perceel zelf te bestrijden. </text:p>
            <text:p text:style-name="common-al">
            <text:span text:style-name="nadrukondlijn">Enkele tips bij strooien van zout</text:span>
          </text:p>
            <text:list text:style-name="id1-3-2-2-1-42">
              <text:list-item text:style-override="id1-3-2-2-1-42-1">
                <text:number>-</text:number>
                <text:p text:style-name="al">Veeg eerst de meeste sneeuw weg.</text:p>
              </text:list-item>
              <text:list-item text:style-override="id1-3-2-2-1-42-2">
                <text:number>-</text:number>
                <text:p text:style-name="al">Strooi niet meer dan een handje zout per m2.</text:p>
              </text:list-item>
              <text:list-item text:style-override="id1-3-2-2-1-42-3">
                <text:number>-</text:number>
                <text:p text:style-name="al">Het zout gaat pas na 10 minuten werken.</text:p>
              </text:list-item>
              <text:list-item text:style-override="id1-3-2-2-1-42-4">
                <text:number>-</text:number>
                <text:p text:style-name="al">Strooi niet te veel onder bomen, dat is slecht voor de wortels.</text:p>
              </text:list-item>
              <text:list-item text:style-override="id1-3-2-2-1-42-5">
                <text:number>-</text:number>
                <text:p text:style-name="al">Strooizout is niet om te eten.</text:p>
              </text:list-item>
            </text:list>
            <text:p text:style-name="common-al">
            <text:span text:style-name="nadrukcur">
              <text:span text:style-name="nadrukvet">Wat kunt</text:span>
              <text:span text:style-name="nadrukvet"> u</text:span>
              <text:span text:style-name="nadrukvet"> nog meer doen?</text:span>
            </text:span>
          </text:p>
            <text:p text:style-name="common-al">Een aantal tips om in de winter veiliger de weg op te gaan:</text:p>
            <text:list text:style-name="id1-3-2-2-1-45">
              <text:list-item text:style-override="id1-3-2-2-1-45-1">
                <text:number>-</text:number>
                <text:p text:style-name="al">Luister naar waarschuwingen en het weerbericht op radio en tv.</text:p>
              </text:list-item>
              <text:list-item text:style-override="id1-3-2-2-1-45-2">
                <text:number>-</text:number>
                <text:p text:style-name="al">Zorg dat uw auto in goede conditie is.</text:p>
              </text:list-item>
              <text:list-item text:style-override="id1-3-2-2-1-45-3">
                <text:number>-</text:number>
                <text:p text:style-name="al">Houd altijd rekening met opvriezing van het wegdek.</text:p>
              </text:list-item>
              <text:list-item text:style-override="id1-3-2-2-1-45-4">
                <text:number>-</text:number>
                <text:p text:style-name="al">Pas uw snelheid aan en houd voldoende afstand</text:p>
              </text:list-item>
              <text:list-item text:style-override="id1-3-2-2-1-45-5">
                <text:number>-</text:number>
                <text:p text:style-name="al">Houd rekening met de inwerktijd van het zout; er moet eerst verkeer passeren, voordat het zout de weg ontdooit.</text:p>
              </text:list-item>
            </text:list>
            <text:p text:style-name="common-al">
            <text:span text:style-name="nadrukvet"/>
          </text:p>
            <text:p text:style-name="common-al">
            <text:span text:style-name="nadrukvet">Collecte</text:span>
          </text:p>
            <text:p text:style-name="common-al">Stichting Alzheimer Nederland collecteert van 8 tot en met 14 november 2015.</text:p>
            <text:p text:style-name="common-al">
            <text:span text:style-name="nadrukvet"/>
          </text:p>
            <text:p text:style-name="common-al">
            <text:span text:style-name="nadrukvet">Bi</text:span>
            <text:span text:style-name="nadrukvet">jeenkomst startende ondernemers</text:span>
          </text:p>
            <text:p text:style-name="common-al">Gemeente Bladel en Rabobank De Kempen organiseren op woensdag 4 november een inspirerende bijeenkomst voor startende ondernemers in het Auditorium van Rabobank De Kempen. De ideale gelegenheid om andere ondernemers uit de regio te ontmoeten en nieuwe contacten, kennis en ideeën op te doen. </text:p>
            <text:p text:style-name="common-al">De inloop is vanaf 18.00 uur. Voor de liefhebbers worden er soep en broodjes geserveerd. Het programma start om 18.30 uur en is opgesplitst in twee sessies. Tijdens de eerste sessie deelt de bevlogen ondernemer Dirk de Dader van De Dader Innovative Technology zijn ervaringen als startende ondernemer. In de tweede sessie leert Hilda Clevering je je onderneming op een kernachtige en gepassioneerde manier te presenteren tijdens de interactieve workshop 'Elevatorpitch'. De avond wordt afgesloten met een netwerkborrel. </text:p>
            <text:p text:style-name="common-al">Ben je woonachtig of met je bedrijf gevestigd in de Kempen en wil je alle tips voor jouw (nieuwe) onderneming niet missen? Meld je aan via www.bladel.nl. Deelname is gratis voor zowel klanten als niet-klanten van Rabobank De Kempen. </text:p>
            <text:p text:style-name="common-al">
            <text:span text:style-name="nadrukvet"/>
          </text:p>
            <text:p text:style-name="common-al">
            <text:span text:style-name="nadrukvet">Openbare besluiten uit vergadering burgemeester en wethouders</text:span>
          </text:p>
            <text:p text:style-name="common-al">Burgemeester en wethouders van Bladel hebben in de vergadering van<text:span text:style-name="nadrukvet"> 13</text:span><text:span text:style-name="nadrukvet"> oktober</text:span><text:span text:style-name="nadrukvet"> 2015</text:span> de volgende besluiten genomen:</text:p>
            <text:p text:style-name="common-al">
            <text:span text:style-name="nadrukvet">Uitvoeringsbesluit Afvalstoffenverordening gemeente Bladel</text:span>. </text:p>
            <text:p text:style-name="common-al">Het Uitvoeringsbesluit (met toelichting) wordt vastgesteld onder gelijktijdige intrekking van het Uitvoeringsbesluit Afvalstoffenverordening gemeente Bladel 2010. </text:p>
            <text:p text:style-name="common-al">
            <text:span text:style-name="nadrukvet">Ontwerp-raadsvoorstel Tussenrapportage SK 2015 </text:span>
          </text:p>
            <text:p text:style-name="common-al">De gemeenteraad wordt voorgesteld geen zienswijze in te dienen tegen de tussentijdse rapportage en de financiële consequenties worden verwerkt in de Najaarsnota 2015. </text:p>
            <text:p text:style-name="common-al"/>
            <text:p text:style-name="last-al">Bladel, 27 oktober 2015<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9902</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02</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02</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formatieve artikelen gemeente Bladel week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902</meta:user-defined>
    <meta:user-defined meta:name="OVERHEIDop.GmbID/DC.identifier">gmb-2015-99902</meta:user-defined>
    <meta:user-defined meta:name="OVERHEID.Gemeente/DC.creator">Bladel</meta:user-defined>
    <meta:user-defined meta:name="OVERHEID.TaxonomieBeleidsagenda/OVERHEID.category">Bestuur | Gemeenten</meta:user-defined>
    <meta:user-defined meta:name="OVERHEID.TaxonomieBeleidsagenda/OVERHEID.category">Recht | Bestuursrecht</meta:user-defined>
    <meta:user-defined meta:name="DCTERMS.abstract">publicaties gemeente Bla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1BC 21</meta:user-defined>
    <meta:user-defined meta:name="OVERHEIDop.woonplaats">Bladel</meta:user-defined>
    <meta:user-defined meta:name="OVERHEIDop.straatnaam">Markt</meta:user-defined>
    <meta:user-defined meta:name="OVERHEID.Gemeente/OVERHEID.authority">Bladel</meta:user-defined>
    <meta:user-defined meta:name="OVERHEIDgvop.Informatietype/DC.type">Overige overheidsinformatie</meta:user-defined>
    <meta:user-defined meta:name="OVERHEID.Gemeente/DCTERMS.publisher">Bladel</meta:user-defined>
    <meta:user-defined meta:name="OVERHEID.EPSG28992/DC.spatial">143012 375286</meta:user-defined>
    <meta:user-defined meta:name="OVERHEIDop.versieInformatie"/>
  </office:meta>
</office:document-meta>
</file>