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Rijsenhout, Aalsmeerderdijk 609, 1435 BV, woning uitbreiden met een souterrain, 30-01-2015, 2014-0032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99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Rijsenhout, Aalsmeerderdijk 609, 1435 BV, woning uitbreiden met een souterrain, 30-01-2015, 2014-00323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9990</meta:user-defined>
    <meta:user-defined meta:name="OVERHEIDop.GmbID/DC.identifier">gmb-2015-999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BV 609</meta:user-defined>
    <meta:user-defined meta:name="OVERHEIDop.woonplaats">Rijsenhout</meta:user-defined>
    <meta:user-defined meta:name="OVERHEIDop.straatnaam">Aalsmeerd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639 474993</meta:user-defined>
    <meta:user-defined meta:name="OVERHEIDop.versieInformatie"/>
  </office:meta>
</office:document-meta>
</file>