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asbest in het winkelpand: Hamburger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Hamburgerstraat 1, 7001 AH</text:p>
            <text:p text:style-name="common-al">Omschrijving:		verwijderen van asbest in het winkelpand</text:p>
            <text:p text:style-name="common-al">Dossiernummer:	20140820</text:p>
            <text:p text:style-name="common-al">Datum verzending:	29 december 2014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99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 in het winkelpand: Hamburger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999</meta:user-defined>
    <meta:user-defined meta:name="OVERHEIDop.GmbID/DC.identifier">gmb-2015-999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AH 1</meta:user-defined>
    <meta:user-defined meta:name="OVERHEIDop.woonplaats">Doetinchem</meta:user-defined>
    <meta:user-defined meta:name="OVERHEIDop.straatnaam">Hamburger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002 442268</meta:user-defined>
    <meta:user-defined meta:name="OVERHEIDop.versieInformatie"/>
  </office:meta>
</office:document-meta>
</file>