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ethoven, Broekhovenseweg 1a, bouwen van een bedrijfsruimte</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87</text:p>
            <text:p text:style-name="al">Datum verzonden: 19-10-2015 </text:p>
            <text:p text:style-name="al">Omschrijving: Riethoven, Broekhovenseweg 1a, bouwen van een bedrijfsruimte</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89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9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roekhovenseweg 1a, bo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94</meta:user-defined>
    <meta:user-defined meta:name="OVERHEIDop.GmbID/DC.identifier">gmb-2015-99894</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4214 374789</meta:user-defined>
    <meta:user-defined meta:name="OVERHEIDop.versieInformatie"/>
  </office:meta>
</office:document-meta>
</file>