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Bergerdreef 14, kappen 10 bom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04</text:p>
            <text:p text:style-name="al">Datum ontvangst: 15-10-2015</text:p>
            <text:p text:style-name="al">Omschrijving: Bergeijk, Bergerdreef 14, kappen 10 bomen</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988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8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Bergerdreef 14, kappen 10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888</meta:user-defined>
    <meta:user-defined meta:name="OVERHEIDop.GmbID/DC.identifier">gmb-2015-99888</meta:user-defined>
    <meta:user-defined meta:name="OVERHEID.Gemeente/DC.creator">Berge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AK 14</meta:user-defined>
    <meta:user-defined meta:name="OVERHEIDop.woonplaats">Bergeijk</meta:user-defined>
    <meta:user-defined meta:name="OVERHEIDop.straatnaam">Bergerdreef</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2709 370853</meta:user-defined>
    <meta:user-defined meta:name="OVERHEIDop.versieInformatie"/>
  </office:meta>
</office:document-meta>
</file>