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Lisserbroek, Turfspoor 76, 2165 AX, uitweg aanleggen, 28-01-2015, 2015-00000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Lisserbroek, Turfspoor 76, 2165 AX, uitweg aanleggen, 28-01-2015, 2015-00000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88</meta:user-defined>
    <meta:user-defined meta:name="OVERHEIDop.GmbID/DC.identifier">gmb-2015-99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X 76</meta:user-defined>
    <meta:user-defined meta:name="OVERHEIDop.woonplaats">Lisserbroek</meta:user-defined>
    <meta:user-defined meta:name="OVERHEIDop.straatnaam">Turfspoo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0006 473552</meta:user-defined>
    <meta:user-defined meta:name="OVERHEIDop.versieInformatie"/>
  </office:meta>
</office:document-meta>
</file>